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Sans" officeooo:rsid="000709e6" officeooo:paragraph-rsid="000709e6"/>
    </style:style>
    <style:style style:name="P2" style:family="paragraph" style:parent-style-name="Standard">
      <style:text-properties style:font-name="Liberation Sans" officeooo:rsid="000709e6" officeooo:paragraph-rsid="0007b394"/>
    </style:style>
    <style:style style:name="P3" style:family="paragraph" style:parent-style-name="Standard">
      <style:text-properties style:font-name="Liberation Sans" officeooo:rsid="000709e6" officeooo:paragraph-rsid="0007e225"/>
    </style:style>
    <style:style style:name="T1" style:family="text">
      <style:text-properties officeooo:rsid="0007b394"/>
    </style:style>
    <style:style style:name="T2" style:family="text">
      <style:text-properties officeooo:rsid="0007e225"/>
    </style:style>
    <style:style style:name="T3" style:family="text">
      <style:text-properties officeooo:rsid="0009c7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Stellungnahme zum Beschluss der Gemeindevertretung Beselich zum Antrag der BLB auf Verlegung des Radwegs durch Schupbach</text:span> </text:p>
      <text:p text:style-name="P1"/>
      <text:p text:style-name="P2">Die Beselicher Gemeindevertretung hat mit ihrem Beschluss auf Ablehnung des Vorschlags der Bürgerliste eine Gelegenheit vertan, den Radverkehr durch Schupbach attraktiver und vor allem sicherer zur machen. Die knappe Entsche<text:span text:style-name="T1">i</text:span>dung, <text:span text:style-name="T1">die lediglich durch zwei Enthaltungen zur Ablehnung führte, macht deutlich, dass es keine deutliche Ablehnung gibt. Die Gründe der Gegner dieses Vorschlags können nicht überzeugen: So liegt die Pizzeria weiterhin auf der Wegstrecke. Die „Dampfmühle“ ist aufgrund ihrer Öffnungszeiten für Radfahrer nicht sehr interessant, außer wenn man Sonntags unterwegs ist. </text:span><text:span text:style-name="T3">Da die Wege in Schupbach kurz sind, ist es auch weiterhin möglich, selbst dort eine Pause einzulegen.</text:span></text:p>
      <text:p text:style-name="P3"><text:span text:style-name="T1">Zumindest eine </text:span><text:span text:style-name="T2">Verweisung an den Bauausschuss wäre daher ratsam gewesen, aber auch das wurde abgelehnt. Bleibt zu hoffen, dass der Vorschlag von Bürgermeister Franz, die Strecke während der Bauarbeiten an der Obertiefenbacher Straße temporär zu ertüchtigen, zu einem Umdenken führt, wenn sich die Wegführung als attraktiv und sinnvoll erweisen sollte </text:span><text:span text:style-name="T3">und von den Radfahrern und Radfahrerinnen angenommen wird</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8T18:58:32.777332261</meta:creation-date>
    <dc:date>2026-02-08T19:38:21.048606131</dc:date>
    <meta:editing-duration>PT3M19S</meta:editing-duration>
    <meta:editing-cycles>2</meta:editing-cycles>
    <meta:generator>LibreOffice/24.2.7.2$Linux_X86_64 LibreOffice_project/420$Build-2</meta:generator>
    <meta:document-statistic meta:table-count="0" meta:image-count="0" meta:object-count="0" meta:page-count="1" meta:paragraph-count="3" meta:word-count="171" meta:character-count="1223" meta:non-whitespace-character-count="1054"/>
  </office:meta>
</office:document-meta>
</file>